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row table:style-name="ro1">
          <table:table-cell office:value-type="string">
            <text:p><text:a xlink:href="http://fluxonacional.jt.jus.br/index.php/PJe_-_Aguardando_cálculo_-_Contadoria" xlink:type="simple">PJe - Aguardando cálculo - Contadoria</text:a></text:p>
          </table:table-cell>
        </table:table-row>
        <table:table-row table:style-name="ro1">
          <table:table-cell office:value-type="string">
            <text:p><text:a xlink:href="http://fluxonacional.jt.jus.br/index.php/PJe_-_Aguardando_cálculo_-_Secretaria" xlink:type="simple">PJe - Aguardando cálculo - Secretaria</text:a></text:p>
          </table:table-cell>
        </table:table-row>
        <table:table-row table:style-name="ro1">
          <table:table-cell office:value-type="string">
            <text:p><text:a xlink:href="http://fluxonacional.jt.jus.br/index.php/PJe_-_Leitura_do_Processo" xlink:type="simple">PJe - Leitura do Processo</text:a></text:p>
          </table:table-cell>
        </table:table-row>
        <table:table-row table:style-name="ro1">
          <table:table-cell office:value-type="string">
            <text:p><text:a xlink:href="http://fluxonacional.jt.jus.br/index.php/PJe_-_Minutar_Despacho_-_Conversão_em_diligência" xlink:type="simple">PJe - Minutar Despacho - Conversão em diligência</text:a></text:p>
          </table:table-cell>
        </table:table-row>
        <table:table-row table:style-name="ro1">
          <table:table-cell office:value-type="string">
            <text:p><text:a xlink:href="http://fluxonacional.jt.jus.br/index.php/PJe_-_aguardando_cálculo_-_partes" xlink:type="simple">PJe - aguardando cálculo - partes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08:23.68</meta:creation-date>
    <dc:date>2018-05-24T10:18:04.53</dc:date>
    <meta:editing-duration>P0D</meta:editing-duration>
    <meta:editing-cycles>1</meta:editing-cycles>
    <meta:document-statistic meta:table-count="1" meta:cell-count="5" meta:object-count="0"/>
    <meta:generator>LibreOffice/3.6$Windows_x86 LibreOffice_project/5b93205-6e6b3fc-7830f6d-c08ad66-1d9bf4</meta:generator>
  </office:meta>
</office:document-meta>
</file>